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F3000000A207ED4AA40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color="#ffffff" fo:font-family="'always  forever'" style:font-pitch="variable" fo:font-size="24pt" style:font-size-asian="24pt" style:font-size-complex="24pt"/>
    </style:style>
    <style:style style:name="T1" style:family="text">
      <style:text-properties fo:color="#ffffff" fo:font-family="'always  forever'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5cm" svg:x="1cm" svg:y="8.517cm">
          <draw:image xlink:href="Pictures/1000000000000F3000000A207ED4AA40.jpg" xlink:type="simple" xlink:show="embed" xlink:actuate="onLoad">
            <text:p text:style-name="P1"><text:span text:style-name="T1">www.lespetitesjoiesdelavielondonienne.com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8-19T19:44:30</dc:date>
    <dc:creator>Elodie Paramelle</dc:creator>
    <meta:document-statistic meta:object-count="1"/>
    <meta:generator>OpenOffice/4.0.0$Unix OpenOffice.org_project/400m3$Build-9702</meta:generator>
  </office:meta>
</office:document-meta>
</file>